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763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right="0.76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fo:margin-right="0.7638in"/>
      <style:text-properties style:font-name="標楷體" style:font-name-asian="標楷體"/>
    </style:style>
    <style:style style:name="P4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margin-right="0.7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margin-right="0.7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right="0.763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margin-right="0.763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break-before="page"/>
      <style:text-properties fo:hyphenate="true"/>
    </style:style>
    <style:style style:name="P22" style:parent-style-name="內文" style:family="paragraph">
      <style:paragraph-properties fo:widows="2" fo:orphans="2" fo:text-align="end" fo:margin-right="0.09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0631in"/>
    </style:style>
    <style:style style:name="TableColumn27" style:family="table-column">
      <style:table-column-properties style:column-width="2.2652in"/>
    </style:style>
    <style:style style:name="TableColumn28" style:family="table-column">
      <style:table-column-properties style:column-width="0.4902in"/>
    </style:style>
    <style:style style:name="TableColumn29" style:family="table-column">
      <style:table-column-properties style:column-width="0.8326in"/>
    </style:style>
    <style:style style:name="TableColumn30" style:family="table-column">
      <style:table-column-properties style:column-width="1.9229in"/>
    </style:style>
    <style:style style:name="Table25" style:family="table">
      <style:table-properties style:width="6.5743in" fo:margin-left="0.0194in" table:align="left"/>
    </style:style>
    <style:style style:name="TableRow31" style:family="table-row">
      <style:table-row-properties style:min-row-height="0.4076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6pt" style:font-size-asian="16pt" style:font-size-complex="16pt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6pt" style:font-size-asian="16pt" style:font-size-complex="16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861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2805in" fo:keep-together="always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right="0.0236in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8" style:family="table-row">
      <style:table-row-properties style:min-row-height="0.484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305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847in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6236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無間距" style:family="paragraph">
      <style:text-properties style:font-name="標楷體" style:font-name-asian="標楷體" fo:color="#000000"/>
    </style:style>
    <style:style style:name="P149" style:parent-style-name="無間距" style:family="paragraph">
      <style:text-properties style:font-name="標楷體" style:font-name-asian="標楷體" fo:color="#000000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end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8701in"/>
    </style:style>
    <style:style style:name="TableColumn188" style:family="table-column">
      <style:table-column-properties style:column-width="0.1972in"/>
    </style:style>
    <style:style style:name="TableColumn189" style:family="table-column">
      <style:table-column-properties style:column-width="1.1125in"/>
    </style:style>
    <style:style style:name="TableColumn190" style:family="table-column">
      <style:table-column-properties style:column-width="2.1361in"/>
    </style:style>
    <style:style style:name="Table185" style:family="table">
      <style:table-properties style:width="6.4972in" fo:margin-left="0.0881in" table:align="left"/>
    </style:style>
    <style:style style:name="TableRow191" style:family="table-row">
      <style:table-row-properties style:min-row-height="0.4611in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63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 fo:text-indent="0.583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63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38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6.4118in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0368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style:line-height-at-least="0in" fo:margin-left="0.393in" fo:text-indent="-0.2944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中央研究院基因體研究中心與中央大學生醫理工學院</text:p>
      <text:p text:style-name="P2">研究生培育計畫<text:s/>雙方指導教授同意書</text:p>
      <text:p text:style-name="P3"/>
      <text:p text:style-name="P4">生醫理工學院<text:s/>_______________系/所學生_______________</text:p>
      <text:p text:style-name="P5">本人同意指導之</text:p>
      <text:p text:style-name="P6"/>
      <text:p text:style-name="P7">此致</text:p>
      <text:p text:style-name="P8">中央研究院基因體研究中心與中央大學生醫理工學院<text:s/></text:p>
      <text:p text:style-name="P9">獎學金審查委員會</text:p>
      <text:p text:style-name="P10"/>
      <text:p text:style-name="P11">中央研究院基因體研究中心______________________指導教授(簽章)</text:p>
      <text:p text:style-name="P12"/>
      <text:p text:style-name="P13">生醫理工學院_______________________指導教授(簽章)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/>中華民國<text:s text:c="13"/>年<text:s text:c="13"/>月<text:s text:c="12"/>日</text:p>
      <text:p text:style-name="P21"/>
      <text:p text:style-name="P22"><text:s text:c="3"/><text:span text:style-name="T23">附表</text:span><text:span text:style-name="T24">1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中央研究院基因體研究中心與中央大學生醫理工學院</text:p>
            <text:p text:style-name="P34"><text:span text:style-name="T35">研究生培育計畫獎助學金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系所/年級</text:p>
          </table:table-cell>
          <table:covered-table-cell/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身份證字號<text:s/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學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帳戶資料</text:p>
            <text:p text:style-name="P75">(擇一填寫)</text:p>
          </table:table-cell>
          <table:table-cell table:style-name="TableCell76" table:number-columns-spanned="2">
            <text:p text:style-name="P77">郵局局號(七碼)：</text:p>
          </table:table-cell>
          <table:covered-table-cell/>
          <table:table-cell table:style-name="TableCell78" table:number-columns-spanned="2">
            <text:p text:style-name="P79">郵局帳號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銀行代碼：</text:p>
          </table:table-cell>
          <table:covered-table-cell/>
          <table:table-cell table:style-name="TableCell84" table:number-columns-spanned="2">
            <text:p text:style-name="P85">銀行帳號：</text:p>
          </table:table-cell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4">
            <text:p text:style-name="P90"><text:span text:style-name="T91">□□□</text:span><text:span text:style-name="T92">-</text:span><text:span text:style-name="T93">□□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4">
            <text:p text:style-name="P98"><text:span text:style-name="T99">□□□</text:span><text:span text:style-name="T100">-</text:span><text:span text:style-name="T101">□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推薦排序</text:span></text:p>
          </table:table-cell>
          <table:table-cell table:style-name="TableCell106" table:number-columns-spanned="4">
            <text:p text:style-name="P107">由委員會填寫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其他優秀表現</text:span></text:p>
          </table:table-cell>
          <table:table-cell table:style-name="TableCell112" table:number-columns-spanned="4">
            <text:p text:style-name="P113">如:獲獎紀錄、相關研發成果(如：專利核准、授權件數、智權或技轉件數及金額等)證明。<text:s text:c="36"/>（可自行延伸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檢附資料</text:span><text:span text:style-name="T118"><text:s text:c="5"/></text:span></text:p>
          </table:table-cell>
          <table:table-cell table:style-name="TableCell119" table:number-columns-spanned="4">
            <text:p text:style-name="P120"><text:span text:style-name="T121">□</text:span><text:span text:style-name="T122">碩士班研究計畫書</text:span><text:span text:style-name="T123">(</text:span><text:span text:style-name="T124">碩士生申請檢付</text:span><text:span text:style-name="T125">)</text:span><text:span text:style-name="T126"><text:s/></text:span><text:span text:style-name="T127">□</text:span><text:span text:style-name="T128">博士班研究計畫書</text:span><text:span text:style-name="T129">(</text:span><text:span text:style-name="T130">博士生申請檢付</text:span><text:span text:style-name="T131">)<text:s/></text:span><text:span text:style-name="T132">□</text:span><text:span text:style-name="T133">推薦函</text:span><text:span text:style-name="T134">2</text:span><text:span text:style-name="T135">封</text:span><text:span text:style-name="T136">□</text:span><text:span text:style-name="T137">存摺影本</text:span><text:span text:style-name="T138"><text:s text:c="3"/></text:span></text:p>
            <text:p text:style-name="P139"><text:span text:style-name="T140">□</text:span><text:span text:style-name="T141">其他助審資料</text:span><text:span text:style-name="T142">(ex.</text:span><text:span text:style-name="T143">碩博士班成績單</text:span><text:span text:style-name="T144">)<text:s/></text:span><text:span text:style-name="T145"><text:s text:c="7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□本人未於公私立機構從事專職工作</text:p>
            <text:p text:style-name="P149">□本人允諾將持續配合追蹤獲獎生在校期間之學業研究表現，以及畢業後3年內之流向。</text:p>
            <text:p text:style-name="P150"><text:span text:style-name="T151">申請人簽章</text:span><text:span text:style-name="T152">：</text:span></text:p>
          </table:table-cell>
          <table:covered-table-cell/>
          <table:table-cell table:style-name="TableCell153" table:number-columns-spanned="3">
            <text:p text:style-name="P154"><text:span text:style-name="T155">指導教授簽章</text:span><text:span text:style-name="T156">：</text:span></text:p>
          </table:table-cell>
          <table:covered-table-cell/>
          <table:covered-table-cell/>
        </table:table-row>
      </table:table>
      <text:p text:style-name="P157"><text:span text:style-name="T158">註：「本表單所蒐集之個人資料，僅限於個人資料特定目的，非經當事人同意，絕不轉做其他用途，亦不會公佈任何資訊，並遵循本校個人資料保護管理制度資料保存與安全控管辦理」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附表</text:span><text:span text:style-name="T179">2</text:span></text:p>
      <text:p text:style-name="P180">中央研究院基因體研究中心與中央大學生醫理工學院</text:p>
      <text:p text:style-name="P181"><text:span text:style-name="T182">研究生培育計畫獎助學金</text:span><text:span text:style-name="T183"><text:s/></text:span><text:span text:style-name="T184">研究進度成果報告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學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系所/年級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報告期間</text:p>
          </table:table-cell>
          <table:table-cell table:style-name="TableCell217" table:number-columns-spanned="4">
            <text:p text:style-name="P218"><text:s text:c="4"/>年<text:s text:c="2"/>月<text:s text:c="2"/>日　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研究進度成果(請填寫1000字以上):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申請人:</text:p>
          </table:table-cell>
          <table:covered-table-cell/>
          <table:table-cell table:style-name="TableCell225" table:number-columns-spanned="3">
            <text:p text:style-name="P226">指導教授:</text:p>
          </table:table-cell>
          <table:covered-table-cell/>
          <table:covered-table-cell/>
        </table:table-row>
      </table:table>
      <text:p text:style-name="P227"><text:span text:style-name="T228">註：「本表單所蒐集之個人資料，僅限於個人資料特定目的，非經當事人同意，絕不轉做其他用途，亦不會公佈任何資訊，並遵循本校個人資料保護管理制度資料保存與安全控管辦理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0T06:32:00Z</meta:creation-date>
    <dc:date>2020-11-16T00:43:00Z</dc:date>
    <meta:print-date>2020-02-27T06:32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